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wiki:pourquoi_dokuwiki:start"/><text:bookmark-start text:name="__RefHeading___why_dokuwiki_1"/><text:bookmark-start text:name="why_dokuwiki"/>Why Dokuwiki?<text:bookmark-end text:name="__RefHeading___why_dokuwiki_1"/><text:bookmark-end text:name="why_dokuwiki"/></text:h>
      <text:p text:style-name="Text_20_body">see <text:a xlink:type="simple" xlink:href="https://kavodao.org/lib/exe/fetch.php?media=apu:wiki:pourquoi_dokuwiki:dokuwiki-detail.pdf" text:style-name="Internet_20_link" text:visited-style-name="Visited_20_Internet_20_Link">artic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wiki:pourquoi_dokuwiki:start</dc:title>
  </office:meta>
</office:document-meta>
</file>