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wiki:pourquoi_dokuwiki:stats:start"/><text:bookmark-start text:name="__RefHeading___statistics_for_this_dokuwiki_1"/><text:bookmark-start text:name="statistics_for_this_dokuwiki"/>statistics for this Dokuwiki<text:bookmark-end text:name="__RefHeading___statistics_for_this_dokuwiki_1"/><text:bookmark-end text:name="statistics_for_this_dokuwiki"/></text:h>
      <text:p text:style-name="Text_20_body">Number of pages in this Dokuwiki : </text:p>
      <text:p text:style-name="Text_20_body"><text:a xlink:type="simple" xlink:href="https://kavodao.org/lib/exe/fetch.php?media=apu:wiki:pourquoi_dokuwiki:stats:numberofpages" text:style-name="Internet_20_link" text:visited-style-name="Visited_20_Internet_20_Link">numberofpages</text:a></text:p>
      <text:p text:style-name="Text_20_body">Number of documents in this Dokuwiki : </text:p>
      <text:p text:style-name="Text_20_body"><text:a xlink:type="simple" xlink:href="https://kavodao.org/lib/exe/fetch.php?media=apu:wiki:pourquoi_dokuwiki:stats:numberofmedias" text:style-name="Internet_20_link" text:visited-style-name="Visited_20_Internet_20_Link">numberofmed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wiki:pourquoi_dokuwiki:stats:start</dc:title>
  </office:meta>
</office:document-meta>
</file>