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pu:wiki:start"/><text:bookmark-start text:name="__RefHeading___wiki_1"/><text:bookmark-start text:name="wiki"/>Wiki<text:bookmark-end text:name="__RefHeading___wiki_1"/><text:bookmark-end text:name="wiki"/></text:h>
      <text:p text:style-name="Text_20_body"><text:a xlink:type="simple" xlink:href="https://kavodao.org/doku.php?id=apu:wiki:deroule:start" text:style-name="Internet_20_link" text:visited-style-name="Visited_20_Internet_20_Link">Course outline</text:a> of a wiki training course</text:p>
      <text:p text:style-name="Text_20_body">with  <text:a xlink:type="simple" xlink:href="https://kavodao.org/doku.php?id=apu:wiki:lecons:start" text:style-name="Internet_20_link" text:visited-style-name="Visited_20_Internet_20_Link">lessons</text:a>.</text:p>
      <text:h text:style-name="Heading_20_3" text:outline-level="3"><text:bookmark-start text:name="__RefHeading___why_is_this_2"/><text:bookmark-start text:name="why_is_this"/>Why is this?<text:bookmark-end text:name="__RefHeading___why_is_this_2"/><text:bookmark-end text:name="why_is_this"/></text:h>
      <text:p text:style-name="Text_20_body"><text:span text:style-name="Strong_20_Emphasis"> What is the purpose of a knowledge base? </text:span>
First and foremost, to <text:span text:style-name="Strong_20_Emphasis">save time</text:span> ! A knowledge base is an investment that will make it easier for all employees to find the information they need for their work. Secondly, it gives coordinated value to the knowledge produced within the company.   More here on <text:a xlink:type="simple" xlink:href="https://kavodao.org/doku.php?id=apu:wiki:base_de_connaissance" text:style-name="Internet_20_link" text:visited-style-name="Visited_20_Internet_20_Link">corporate knowledge bases</text:a>. </text:p>
      <text:p text:style-name="Text_20_body"><text:span text:style-name="Strong_20_Emphasis"> Why wikis?  </text:span></text:p>
      <text:p text:style-name="Text_20_body">For their <text:span text:style-name="Strong_20_Emphasis">simplicity</text:span> first and foremost. For administrators and users alike, a <text:a xlink:type="simple" xlink:href="https://kavodao.org/doku.php?id=apu:wiki:wikikezaco" text:style-name="Internet_20_link" text:visited-style-name="Visited_20_Internet_20_Link">wiki</text:a> using Dokuwiki software is a simple way of editing, organising and archiving information. </text:p>
      <text:p text:style-name="Text_20_body"> <text:span text:style-name="Strong_20_Emphasis">why Dokuwiki?</text:span></text:p>
      <text:p text:style-name="Text_20_body">advantages of this software over other wiki software :</text:p>
      <text:list text:style-name="List_20_1" text:continue-numbering="false">
        <text:list-item>
          <text:p text:style-name="List_20_1_Content_First"> flat files systems which means there is no need to install and maintain database software. Data is simply stored in files. These files can be easily retrieved for back-ups or for use with other software.</text:p>
        </text:list-item>
        <text:list-item>
          <text:p text:style-name="List_20_1_Content"> simple syntax </text:p>
        </text:list-item>
        <text:list-item>
          <text:p text:style-name="List_20_1_Content"> simple to use</text:p>
        </text:list-item>
        <text:list-item>
          <text:p text:style-name="List_20_1_Content_Last"> high reliability and stability</text:p>
        </text:list-item>
      </text:list>
      <text:h text:style-name="Heading_20_2" text:outline-level="2"><text:bookmark-start text:name="__RefHeading___business_development_3"/><text:bookmark-start text:name="business_development"/>Business development<text:bookmark-end text:name="__RefHeading___business_development_3"/><text:bookmark-end text:name="business_development"/></text:h>
      <text:p text:style-name="Text_20_body">This involves</text:p>
      <text:list text:style-name="List_20_1" text:continue-numbering="false">
        <text:list-item>
          <text:p text:style-name="List_20_1_Content_First"> ongoing <text:a xlink:type="simple" xlink:href="https://kavodao.org/doku.php?id=apu:wiki:formationinformatique" text:style-name="Internet_20_link" text:visited-style-name="Visited_20_Internet_20_Link">ongoing IT training</text:a></text:p>
        </text:list-item>
        <text:list-item>
          <text:p text:style-name="List_20_1_Content"> Salaried employment: job hunting ( see my <text:a xlink:type="simple" xlink:href="https://kavodao.org/doku.php?id=en:apu:cv:start" text:style-name="Internet_20_link" text:visited-style-name="Visited_20_Internet_20_Link">CV</text:a> ) or :</text:p>
        </text:list-item>
        <text:list-item>
          <text:p text:style-name="List_20_1_Content"> <text:a xlink:type="simple" xlink:href="https://kavodao.org/doku.php?id=apu:wiki:entreprise:start" text:style-name="Internet_20_link" text:visited-style-name="Visited_20_Internet_20_Link">entrepreneurship</text:a> </text:p>
        </text:list-item>
        <text:list-item>
          <text:p text:style-name="List_20_1_Content_Last"> <text:a xlink:type="simple" xlink:href="https://kavodao.org/doku.php?id=apu:wiki:projet_lpm:start" text:style-name="Internet_20_link" text:visited-style-name="Visited_20_Internet_20_Link">computer project maritime vocational school</text:a> Jacques Cass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apu:wiki:start</dc:title>
  </office:meta>
</office:document-meta>
</file>