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Oxygen-Sans, Ubuntu, Cantarell, 'Helvetica Neue'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a3a3a" loext:opacity="100%" style:font-name="apple-system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a3a3a" loext:opacity="100%" style:font-name="apple-system" fo:font-size="12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a3a3a" loext:opacity="100%" fo:letter-spacing="normal"/>
    </style:style>
    <style:style style:name="T3" style:family="text">
      <style:text-properties fo:font-variant="normal" fo:text-transform="none" fo:color="#3a3a3a" loext:opacity="100%" style:font-name="apple-system" fo:font-size="12pt" fo:letter-spacing="normal" fo:font-style="normal" fo:font-weight="normal"/>
    </style:style>
    <style:style style:name="T4" style:family="text">
      <style:text-properties fo:font-variant="normal" fo:text-transform="none" fo:color="#3a3a3a" loext:opacity="100%" style:font-name="apple-system" fo:font-size="12pt" fo:letter-spacing="normal" fo:font-style="normal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ne nana, un mec :</text:span></text:span><text:line-break/><text:span text:style-name="T2">– </text:span><text:span text:style-name="T3">Hier soir en boîte, le mec avec sa bière me regardait, tu étais jaloux ?</text:span><text:line-break/><text:span text:style-name="T2">– </text:span><text:span text:style-name="T3">Non, j’avais une bière moi aussi </text:span></text:p>
      <text:p text:style-name="P1"/>
      <text:p text:style-name="P1"/>
      <text:p text:style-name="P1"/>
      <text:p text:style-name="P1"/>
      <text:p text:style-name="P1"/>
      <text:p text:style-name="P1"><text:span text:style-name="Strong_20_Emphasis"><text:span text:style-name="T1">Un mec, une nana :</text:span></text:span><text:line-break/><text:span text:style-name="T2">– </text:span><text:span text:style-name="T3">Tu es la femme la plus jalouse que je connaisse…</text:span><text:line-break/><text:span text:style-name="T2">– </text:span><text:span text:style-name="T3">Ah ! Donc j’avais raison, tu connais d’autres femmes !!!</text:span></text:p>
      <text:p text:style-name="P1"/>
      <text:p text:style-name="P1"/>
      <text:p text:style-name="P1"/>
      <text:p text:style-name="P1"/>
      <text:p text:style-name="P1"><text:span text:style-name="T3">Deux femmes qui ne se sont pas vues depuis leur enfance bavardent :</text:span><text:line-break/><text:span text:style-name="T2">– </text:span><text:span text:style-name="T3">Je me suis mariée très jeune et j’ai eu de la chance, j’ai épousé l’homme que je voulais. Et toi ?</text:span><text:line-break/><text:span text:style-name="T2">– </text:span><text:span text:style-name="T3">Moi aussi, je suis mariée. Mais j’ai eu encore plus de chance que toi.</text:span><text:line-break/><text:span text:style-name="T2">– </text:span><text:span text:style-name="T3">Ah, bon ? Pourquoi ?</text:span><text:line-break/><text:span text:style-name="T2">– </text:span><text:span text:style-name="T3">Parce que j’ai épousé l’homme qu’une autre femme voulait !</text:span></text:p>
      <text:p text:style-name="P1"/>
      <text:p text:style-name="P1"/>
      <text:p text:style-name="P1"/>
      <text:p text:style-name="P1"/>
      <text:p text:style-name="P1"/>
      <text:p text:style-name="P1"><text:span text:style-name="Strong_20_Emphasis"><text:span text:style-name="T1">Ta mère</text:span></text:span><text:span text:style-name="T2"> </text:span><text:span text:style-name="T3">est tellement poilue que le Yéti est jaloux d’elle.</text:span></text:p>
      <text:p text:style-name="P1"/>
      <text:p text:style-name="P1"/>
      <text:p text:style-name="P1"/>
      <text:p text:style-name="P1"/>
      <text:p text:style-name="P1"/>
      <text:p text:style-name="P1"><text:span text:style-name="T3">Une jeune femme demande à son mari, arbitre de football de son état :</text:span><text:line-break/><text:span text:style-name="T2">– </text:span><text:span text:style-name="T3">Pourquoi tous les dimanches soir, me fais- tu une scène de jalousie, tu sais pourtant bien que je te suis toujours fidèle ?</text:span><text:line-break/><text:span text:style-name="T2">– </text:span><text:span text:style-name="T3">Eh oui ! Je le sais, mais quand tout l’après-midi du dimanche, vingt-cinq mille personnes m’ont crié le contraire, je finis par les croire.</text:span></text:p>
      <text:p text:style-name="P1"/>
      <text:p text:style-name="P1"/>
      <text:p text:style-name="P1"/>
      <text:p text:style-name="P1"/>
      <text:p text:style-name="P2">« Moi j’suis jaloux ! La possessivité ! Des fois, elle sort de la douche, je lui dis : « T’étais où ?! » »</text:p>
      <text:p text:style-name="P3"><text:span text:style-name="Strong_20_Emphasis"><text:span text:style-name="T4">Gad Elmaleh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Oxygen-Sans, Ubuntu, Cantarell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4T18:36:40.833498400</meta:creation-date>
    <dc:date>2026-05-14T18:42:49.396175300</dc:date>
    <meta:editing-duration>PT6M8S</meta:editing-duration>
    <meta:editing-cycles>1</meta:editing-cycles>
    <meta:document-statistic meta:table-count="0" meta:image-count="0" meta:object-count="0" meta:page-count="1" meta:paragraph-count="7" meta:word-count="213" meta:character-count="1095" meta:non-whitespace-character-count="878"/>
    <meta:generator>LibreOffice/25.8.6.1$Windows_X86_64 LibreOffice_project/85297ec6e49ec4e6faaa6f11880d49294fc70e60</meta:generator>
  </office:meta>
</office:document-meta>
</file>